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T3" style:parent-style-name="DefaultParagraphFont" style:family="text">
      <style:text-properties style:text-position="super 66.6%"/>
    </style:style>
    <style:style style:name="P4" style:parent-style-name="Standard" style:family="paragraph">
      <style:text-properties fo:font-weight="bold" style:font-weight-asian="bold" style:font-weight-complex="bold"/>
    </style:style>
  </office:automatic-styles>
  <office:body>
    <office:text text:use-soft-page-breaks="true">
      <text:p text:style-name="P1">Proposal for a Religious Leaders Arctic Summit on Climate Change– Spring 2015</text:p>
      <text:p text:style-name="P2">Concept Note (from Joy Kennedy)</text:p>
      <text:p text:style-name="Standard"/>
      <text:p text:style-name="Standard">The newest IPCC Report (5<text:span text:style-name="T3">th</text:span>) reveals unprecedented climate change<text:s/>impacts underway in the Arctic circumpolar region.</text:p>
      <text:p text:style-name="Standard"/>
      <text:p text:style-name="Standard">The Arctic Council has been chaired by Canada which has paid little to no attention to climate change issues except with regard to potential shipping, trade and resource extraction. However the Chair will rotate to the United States in May, and already the State Department and its representative have indicated that there will be a renewed focus on ecological impacts of accelerating climate change and an active pursuit of better policies.</text:p>
      <text:p text:style-name="Standard"/>
      <text:p text:style-name="Standard">For several UN<text:s/>COPs there have been various climate justice campaigns, bell-ringing, vigils, Statements from Interfaith Religious Leaders, Ecumenical Leaders, Regional Statements, the Uppsala Manifesto, as well as the CCC occasional letters to Canada's Environment Minister. <text:s/>However there has not yet been a statement from faith communities specifically on the Arctic and its related issues.</text:p>
      <text:p text:style-name="Standard"/>
      <text:p text:style-name="Standard">There is considerable interest in finding a way for faith communities to speak out about this almost invisible region, especially from those who are most affected. This would mean providing an opportunity to bring together leaders from the whole circumpolar region. Representative faith leaders from at least Canada, Alaska, Greenland, Denmark, Iceland, Norway, Sweden, Finland and Russia.</text:p>
      <text:p text:style-name="Standard"/>
      <text:p text:style-name="Standard">In discussion with possible partners in New York this September at the Interfaith Religious Climate Summit, there was a great deal of interest expressed to do this. One possibility would be to call it a <text:s/>Two-Legged Circle and have one half of the gathering in Europe and <text:s/>half in North America, with cross-over participants, or web links, which could make it more possible and affordable for more participation.</text:p>
      <text:p text:style-name="Standard"/>
      <text:p text:style-name="Standard">The best time would be April-May 2015, as part of the preparations for Paris in December. It would also be a more conducive time to travel. It could be linked to the next meeting of the Arctic Council.</text:p>
      <text:p text:style-name="Standard"/>
      <text:p text:style-name="P4">Specifics:</text:p>
      <text:p text:style-name="Standard">Canada could host potentially 10-12, and Sweden or Norway could host a similar number.</text:p>
      <text:p text:style-name="Standard">The greatest cost would be travel – but this would<text:s/>be an attractive project to raise funding for.</text:p>
      <text:p text:style-name="Standard"/>
      <text:p text:style-name="Standard">The World Council of Churches, Church of Sweden, Church of Norway and<text:s/>The Canadian Council of Churches are interested:<text:s/>Bp. Mark MacDonald Anglican Indigenous Bishop, and NA President on the WCC Central Committee<text:s/>is interested, as is Tore Johnsen, Secretary<text:s/>General of the Sami Church Council, and Einar Tjelle of Church of Norway; as is Henrik Grape of the Church of Sweden. Others have expressed interest in exploring further possibilities.</text:p>
      <text:p text:style-name="Standard"/>
      <text:p text:style-name="Standard">There are potential partners in the US who have a particular concern about the Arctic who would like to help. Would any secular partners be included?</text:p>
      <text:p text:style-name="Standard"/>
      <text:p text:style-name="Standard">Locations and budgets would have to be decided.<text:s/>Ottawa is a likely location in Canada.</text:p>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meta:initial-creator>
    <dc:creator>Peter Noteboom</dc:creator>
    <meta:creation-date>2014-11-13T22:56:00Z</meta:creation-date>
    <dc:date>2014-11-14T01:19:00Z</dc:date>
    <meta:template xlink:href="Normal" xlink:type="simple"/>
    <meta:editing-cycles>3</meta:editing-cycles>
    <meta:editing-duration>PT360S</meta:editing-duration>
    <meta:document-statistic meta:page-count="1" meta:paragraph-count="5" meta:word-count="441" meta:character-count="2950" meta:row-count="20" meta:non-whitespace-character-count="2514"/>
  </office:meta>
</office:document-meta>
</file>